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1400001FBC57CB7F9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6" text:anchor-type="paragraph" svg:x="0.055cm" svg:y="17.468cm" svg:width="8.468cm" svg:height="8.124cm" draw:z-index="5"><draw:image xlink:href="Pictures/200000070000211400001FBC57CB7F90.svm" xlink:type="simple" xlink:show="embed" xlink:actuate="onLoad"/></draw:frame><draw:frame draw:style-name="fr1" draw:name="gráficos5" text:anchor-type="paragraph" svg:x="8.521cm" svg:y="17.468cm" svg:width="8.468cm" svg:height="8.124cm" draw:z-index="4"><draw:image xlink:href="Pictures/200000070000211400001FBC57CB7F90.svm" xlink:type="simple" xlink:show="embed" xlink:actuate="onLoad"/></draw:frame><draw:frame draw:style-name="fr1" draw:name="gráficos4" text:anchor-type="paragraph" svg:x="0.025cm" svg:y="8.839cm" svg:width="8.468cm" svg:height="8.124cm" draw:z-index="3"><draw:image xlink:href="Pictures/200000070000211400001FBC57CB7F90.svm" xlink:type="simple" xlink:show="embed" xlink:actuate="onLoad"/></draw:frame><draw:frame draw:style-name="fr1" draw:name="gráficos3" text:anchor-type="paragraph" svg:x="8.624cm" svg:y="8.599cm" svg:width="8.468cm" svg:height="8.124cm" draw:z-index="2"><draw:image xlink:href="Pictures/200000070000211400001FBC57CB7F90.svm" xlink:type="simple" xlink:show="embed" xlink:actuate="onLoad"/></draw:frame><draw:frame draw:style-name="fr1" draw:name="gráficos2" text:anchor-type="paragraph" svg:x="8.461cm" svg:y="0cm" svg:width="8.468cm" svg:height="8.124cm" draw:z-index="1"><draw:image xlink:href="Pictures/200000070000211400001FBC57CB7F90.svm" xlink:type="simple" xlink:show="embed" xlink:actuate="onLoad"/></draw:frame><draw:frame draw:style-name="fr1" draw:name="gráficos1" text:anchor-type="paragraph" svg:x="-0.005cm" svg:y="0cm" svg:width="8.468cm" svg:height="8.124cm" draw:z-index="0"><draw:image xlink:href="Pictures/200000070000211400001FBC57CB7F90.svm" xlink:type="simple" xlink:show="embed" xlink:actuate="onLoad"/></draw:frame><text:tab/><text:tab/><text:tab/><text:tab/><text:tab/><text:tab/><text:tab/></text:p>
      <text:p text:style-name="Standard"/>
      <text:p text:style-name="Standard"><text:soft-page-break/></text:p>
      <text:p text:style-name="Standard"/>
      <text:p text:style-name="Standard"><draw:custom-shape text:anchor-type="char" draw:z-index="11" draw:style-name="gr1" draw:text-style-name="P2" svg:width="5.686cm" svg:height="5.389cm" svg:x="0.464cm" svg:y="16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2" svg:width="5.686cm" svg:height="5.389cm" svg:x="9.786cm" svg:y="16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2" svg:width="5.686cm" svg:height="5.389cm" svg:x="10.135cm" svg:y="8.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2" svg:width="5.686cm" svg:height="5.389cm" svg:x="0.044cm" svg:y="8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2" svg:width="5.686cm" svg:height="5.389cm" svg:x="10.075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2" svg:width="5.686cm" svg:height="5.389cm" svg:x="0.044cm" svg:y="0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04.4 molekulak eraikitz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itz </meta:initial-creator>
    <meta:creation-date>2011-02-03T13:31:03.28</meta:creation-date>
    <dc:date>2011-03-24T16:38:44.45</dc:date>
    <meta:editing-duration>PT00H05M47S</meta:editing-duration>
    <meta:editing-cycles>1</meta:editing-cycles>
    <meta:generator>OpenOffice.org/3.1$Win32 OpenOffice.org_project/310m11$Build-9399</meta:generator>
    <meta:document-statistic meta:table-count="0" meta:image-count="6" meta:object-count="0" meta:page-count="2" meta:paragraph-count="2" meta:word-count="3" meta:character-count="32"/>
  </office:meta>
</office:document-meta>
</file>